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1.931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<text:span text:style-name="T3">Su más enérgico repudio al fallo que emitiera el Juez en lo Contencioso Administrativo Pablo Cayssials, quien declaró inconstitucional el Ingreso Irrestricto a las Universidades Nacionales, consagrado en la Ley Nº 27.204 del año 2015 que reforma la Educación Superior</text:span>.</text:p>
      <text:p text:style-name="P3"/>
      <text:p text:style-name="P3"/>
      <text:p text:style-name="P3"/>
      <text:p text:style-name="P4"><text:span text:style-name="T1">SALA DE SESIONES</text:span><text:span text:style-name="T2">, 12 de may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6T11:22:52</dc:date>
    <meta:print-date>2016-05-16T11:09:13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4" meta:character-count="422" meta:non-whitespace-character-count="353"/>
    <meta:user-defined meta:name="Información 1"/>
    <meta:user-defined meta:name="Información 2"/>
    <meta:user-defined meta:name="Información 3"/>
    <meta:user-defined meta:name="Información 4"/>
  </office:meta>
</office:document-meta>
</file>